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402</text:p>
          </table:table-cell>
          <table:table-cell table:number-columns-repeated="4" table:style-name="ce10"/>
          <table:table-cell office:value-type="string" table:style-name="ce12">
            <text:p>14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06:2028</text:p>
          </table:table-cell>
          <table:covered-table-cell/>
          <table:table-cell office:value-type="float" office:value="620434.9" table:style-name="ce20">
            <text:p>620434,9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8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2021:2081</text:p>
          </table:table-cell>
          <table:covered-table-cell/>
          <table:table-cell office:value-type="float" office:value="396348.2" table:style-name="ce20">
            <text:p>396348,2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8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101009:795</text:p>
          </table:table-cell>
          <table:covered-table-cell/>
          <table:table-cell office:value-type="float" office:value="97117.16" table:style-name="ce20">
            <text:p>97117,16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6">
            <text:p>28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16:5101009:796</text:p>
          </table:table-cell>
          <table:covered-table-cell/>
          <table:table-cell office:value-type="float" office:value="128632" table:style-name="ce22">
            <text:p>128632,00</text:p>
          </table:table-cell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7">
            <text:p>28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02:01001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6</text:p>
          </table:table-cell>
          <table:covered-table-cell/>
          <table:table-cell office:value-type="string" table:style-name="ce17">
            <text:p>28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ACA19C36F5BB3C06D0F4AD43893F561BCEC74AAEDAD6A5A1F9592C366E3F3BCDD12D21A64909B7723611377063C40B9ECCDAF7663556D1C1072AAF97388E50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7-15T06:59:14Z</meta:creation-date>
    <dc:date>2026-07-15T06:59:14Z</dc:date>
  </office:meta>
</office:document-meta>
</file>